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600000071E106EC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.635cm" fo:margin-bottom="0.212cm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1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1cm" fo:margin-right="0cm" fo:margin-top="0cm" fo:margin-bottom="0.10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First_20_Page">
      <style:paragraph-properties fo:margin-top="1.905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 text:protection-key="qhC+BOADiFK1122L9fN8kRBm3iA=">
        <text:p text:style-name="P5">Author form</text:p>
        <text:p text:style-name="P2">1. Paper title:</text:p>
        <text:p text:style-name="P3"><text:bookmark-start text:name="PaperTitle"/><text:text-input text:description="Paper title" text:hint="Paper title"/><text:bookmark-end text:name="PaperTitle"/></text:p>
        <text:p text:style-name="P2">2. Paper ID number:</text:p>
        <text:p text:style-name="P3"><text:bookmark-start text:name="PaperID"/><text:text-input text:description="Paper ID" text:hint="Paper title"/><text:bookmark-end text:name="PaperID"/></text:p>
        <text:p text:style-name="P2">3. Author(s) name(s):</text:p>
        <text:p text:style-name="P4"><text:bookmark-start text:name="Author1"/><text:text-input text:description="Author 1" text:hint="Paper title"/><text:bookmark-end text:name="Author1"/></text:p>
        <text:p text:style-name="P4"><text:bookmark-start text:name="Author2"/><text:text-input text:description="Author 2" text:hint="Paper title"/><text:bookmark-end text:name="Author2"/></text:p>
        <text:p text:style-name="P4"><text:bookmark-start text:name="Author3"/><text:text-input text:description="Author 3" text:hint="Paper title"/><text:bookmark-end text:name="Author3"/></text:p>
        <text:p text:style-name="P4"><text:bookmark-start text:name="Author4"/><text:text-input text:description="Author 4" text:hint="Paper title"/><text:bookmark-end text:name="Author4"/></text:p>
        <text:p text:style-name="P4"><text:bookmark-start text:name="Author5"/><text:text-input text:description="Author 5" text:hint="Paper title"/><text:bookmark-end text:name="Author5"/></text:p>
        <text:p text:style-name="P4"><text:bookmark-start text:name="Author6"/><text:text-input text:description="Author 6" text:hint="Paper title"/><text:bookmark-end text:name="Author6"/></text:p>
        <text:p text:style-name="P4"><text:bookmark-start text:name="Author7"/><text:text-input text:description="Author 7" text:hint="Paper title"/><text:bookmark-end text:name="Author7"/></text:p>
        <text:p text:style-name="P4"><text:bookmark-start text:name="Author8"/><text:text-input text:description="Author 8" text:hint="Paper title"/><text:bookmark-end text:name="Author8"/></text:p>
        <text:p text:style-name="P2">4. Identification of the author presenting the paper:</text:p>
        <text:p text:style-name="P3"><text:bookmark-start text:name="PresentingAuthor"/><text:text-input text:description="Presenting author" text:hint="Paper title"/><text:bookmark-end text:name="PresentingAuthor"/></text:p>
        <text:p text:style-name="P2">5. Preferred form of presentation: oral presentation or poster?</text:p>
        <text:p text:style-name="P4"><text:bookmark-start text:name="PresentationForm"/><text:text-input text:description="Prefered form of presentation" text:hint="Paper title"/><text:bookmark-end text:name="PresentationForm"/></text:p>
        <text:p text:style-name="P2">6. Short Curriculum Vitae of the author presenting the paper (maximum 75 words):</text:p>
        <text:p text:style-name="P3"><text:bookmark-start text:name="AuthorCV"/><text:text-input text:description="Author CV" text:hint="Paper title"/><text:bookmark-end text:name="AuthorCV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fo:text-transform="uppercase" fo:language="en" fo:country="US" fo:font-weight="bold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41cm" fo:keep-with-next="always"/>
      <style:text-properties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fo:keep-with-next="always"/>
      <style:text-properties fo:font-style="italic" style:font-style-asian="italic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text-properties fo:font-size="18pt" fo:language="en" fo:country="US" fo:font-weight="bold" style:letter-kerning="true" style:font-size-asian="18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cer_20_12_20_pt" style:display-name="Spacer 12 pt" style:family="paragraph" style:parent-style-name="Standard">
      <style:paragraph-properties fo:line-height="0.423cm" fo:text-align="justify" style:justify-single-word="false"/>
      <style:text-properties fo:font-size="11pt" style:font-size-asian="11pt"/>
    </style:style>
    <style:style style:name="Authors" style:family="paragraph" style:next-style-name="Standard">
      <style:paragraph-properties fo:orphans="2" fo:widows="2"/>
      <style:text-properties style:use-window-font-color="true" style:font-name="Times New Roman" fo:font-size="12pt" fo:language="pt" fo:country="PT" fo:font-weight="bold" style:font-name-asian="Arial" style:font-size-asian="12pt" style:font-weight-asian="bold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199cm" fo:margin-right="0cm" fo:text-indent="-0.199cm" style:auto-text-indent="false"/>
      <style:text-properties fo:font-size="10pt" style:font-size-asian="10pt" style:font-size-complex="10pt"/>
    </style:style>
    <style:style style:name="Abstract_20_and_20_keywords" style:display-name="Abstract and keywords" style:family="paragraph">
      <style:paragraph-properties fo:margin-left="2cm" fo:margin-right="0cm" fo:text-align="justify" style:justify-single-word="false" fo:orphans="2" fo:widows="2" fo:text-indent="-2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language="en" fo:country="US" style:font-name-asian="Arial" style:font-size-asian="11pt" style:font-name-complex="Times New Roman" style:font-size-complex="12pt" style:language-complex="ar" style:country-complex="SA"/>
    </style:style>
    <style:style style:name="Caption_20_figure" style:display-name="Caption figure" style:family="paragraph" style:parent-style-name="Caption">
      <style:paragraph-properties fo:margin-top="0.212cm" fo:margin-bottom="0.423cm" fo:text-align="center" style:justify-single-word="false"/>
    </style:style>
    <style:style style:name="Caption_20_table" style:display-name="Caption table" style:family="paragraph" style:parent-style-name="Caption">
      <style:paragraph-properties fo:margin-top="0cm" fo:margin-bottom="0.212cm" fo:text-align="center" style:justify-single-word="false" fo:keep-with-next="always"/>
      <style:text-properties fo:language="en" fo:country="US"/>
    </style:style>
    <style:style style:name="Section_20_title_20__28_no_20_number_29_" style:display-name="Section title (no number)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size="12pt" style:font-size-asian="12pt"/>
    </style:style>
    <style:style style:name="References" style:family="paragraph" style:parent-style-name="Standard">
      <style:paragraph-properties fo:margin-left="1cm" fo:margin-right="0cm" fo:margin-top="0cm" fo:margin-bottom="0.106cm" fo:text-align="start" style:justify-single-word="false" fo:text-indent="-1cm" style:auto-text-indent="false"/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.54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501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phics2" text:anchor-type="as-char" svg:width="14.138cm" svg:height="3cm" draw:z-index="0"><draw:image xlink:href="Pictures/100002010000021600000071E106EC13.png" xlink:type="simple" xlink:show="embed" xlink:actuate="onLoad"/></draw:frame></text:p>
      </style:header>
      <style:header-left>
        <text:p text:style-name="MP1"><draw:frame draw:style-name="Mfr1" draw:name="graphics1" text:anchor-type="as-char" svg:width="14.138cm" svg:height="3cm" draw:z-index="0"><draw:image xlink:href="Pictures/100002010000021600000071E106EC13.png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hor form</dc:title>
    <dc:subject>SHATIS'11</dc:subject>
    <meta:creation-date>2010-09-21T18:31:56.79</meta:creation-date>
    <meta:editing-cycles>1</meta:editing-cycles>
    <meta:editing-duration>PT00H00M00S</meta:editing-duration>
    <meta:generator>OpenOffice.org/3.2$Win32 OpenOffice.org_project/320m18$Build-9502</meta:generator>
    <meta:document-statistic meta:table-count="0" meta:image-count="2" meta:object-count="0" meta:page-count="1" meta:paragraph-count="22" meta:word-count="42" meta:character-count="277"/>
  </office:meta>
</office:document-meta>
</file>